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EA3000018BA785EF087.svm"/>
  <manifest:file-entry manifest:media-type="" manifest:full-path="Pictures/2000000700004DCF00000C7DC62215ED.svm"/>
  <manifest:file-entry manifest:media-type="" manifest:full-path="Pictures/200000070000509F000044B71C8D12AC.svm"/>
  <manifest:file-entry manifest:media-type="" manifest:full-path="Pictures/2000000700004290000035D550A4FD71.svm"/>
  <manifest:file-entry manifest:media-type="" manifest:full-path="Pictures/2000000700004AD500000E4FA9EAB6D7.svm"/>
  <manifest:file-entry manifest:media-type="" manifest:full-path="Pictures/2000000700004FF500001BB4D4D4F584.svm"/>
  <manifest:file-entry manifest:media-type="" manifest:full-path="Pictures/20000007000039CD0000237A8604914A.svm"/>
  <manifest:file-entry manifest:media-type="" manifest:full-path="Pictures/2000000700004F76000047B1C371A730.svm"/>
  <manifest:file-entry manifest:media-type="" manifest:full-path="Pictures/2000000700004DF9000030DF1C985FC7.svm"/>
  <manifest:file-entry manifest:media-type="" manifest:full-path="Pictures/2000000700004609000030B426590AC2.svm"/>
  <manifest:file-entry manifest:media-type="image/png" manifest:full-path="Pictures/10000201000000580000001F84E774FA.png"/>
  <manifest:file-entry manifest:media-type="" manifest:full-path="Pictures/200000070000490300002BA9B793D459.svm"/>
  <manifest:file-entry manifest:media-type="" manifest:full-path="Pictures/2000000700004B2A00003EC3FD263984.svm"/>
  <manifest:file-entry manifest:media-type="" manifest:full-path="Pictures/2000000700005E2E000048D9433BFA26.svm"/>
  <manifest:file-entry manifest:media-type="" manifest:full-path="Pictures/20000007000022D0000024F7E0DD9282.svm"/>
  <manifest:file-entry manifest:media-type="" manifest:full-path="Pictures/2000000700003654000029ED0EC3C967.svm"/>
  <manifest:file-entry manifest:media-type="" manifest:full-path="Pictures/200000070000681A00004094D14D83D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9.567cm" style:rel-column-width="36885*"/>
    </style:style>
    <style:style style:name="Tabelle1.B" style:family="table-column">
      <style:table-column-properties style:column-width="7.431cm" style:rel-column-width="28650*"/>
    </style:style>
    <style:style style:name="Tabelle1.A1" style:family="table-cell">
      <style:table-cell-properties fo:padding="0cm" fo:border="none"/>
    </style:style>
    <style:style style:name="Tabelle1.A8" style:family="table-cell">
      <style:table-cell-properties fo:padding="0.097cm" fo:border="none"/>
    </style:style>
    <style:style style:name="P1" style:family="paragraph" style:parent-style-name="Footer">
      <style:text-properties fo:font-size="9pt" fo:font-style="italic" style:font-size-asian="9pt" style:font-style-asian="italic" style:font-size-complex="9pt" style:font-style-complex="italic"/>
    </style:style>
    <style:style style:name="P2" style:family="paragraph" style:parent-style-name="Footer">
      <style:text-properties fo:font-size="9pt" style:font-size-asian="9pt" style:font-size-complex="9pt"/>
    </style:style>
    <style:style style:name="P3" style:family="paragraph" style:parent-style-name="Text_20_body">
      <style:text-properties style:font-name="Arial" fo:language="de" fo:country="DE" style:language-asian="zxx" style:country-asian="none" style:language-complex="zxx" style:country-complex="none"/>
    </style:style>
    <style:style style:name="P4" style:family="paragraph" style:parent-style-name="Text_20_body">
      <style:text-properties style:font-name="Arial" fo:language="de" fo:country="DE" fo:font-style="normal" style:language-asian="zxx" style:country-asian="none" style:font-style-asian="normal" style:language-complex="zxx" style:country-complex="none" style:font-style-complex="normal"/>
    </style:style>
    <style:style style:name="P5" style:family="paragraph" style:parent-style-name="Heading_20_1">
      <style:text-properties style:font-name="Arial" fo:language="de" fo:country="DE" style:language-asian="zxx" style:country-asian="none" style:language-complex="zxx" style:country-complex="none"/>
    </style:style>
    <style:style style:name="P6" style:family="paragraph" style:parent-style-name="Table_20_Contents">
      <style:text-properties fo:language="de" fo:country="DE" fo:font-weight="bold" style:language-asian="zxx" style:country-asian="none" style:font-weight-asian="bold" style:language-complex="zxx" style:country-complex="none" style:font-weight-complex="bold"/>
    </style:style>
    <style:style style:name="P7" style:family="paragraph" style:parent-style-name="Table_20_Contents">
      <style:text-properties fo:language="de" fo:country="DE" style:language-asian="zxx" style:country-asian="none" style:language-complex="zxx" style:country-complex="none"/>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language="de" fo:country="DE" fo:font-weight="normal" style:language-asian="zxx" style:country-asian="none" style:font-weight-asian="normal" style:language-complex="zxx" style:country-complex="none" style:font-weight-complex="normal"/>
    </style:style>
    <style:style style:name="P10" style:family="paragraph" style:parent-style-name="Table_20_Contents">
      <style:paragraph-properties fo:text-align="start" style:justify-single-word="false"/>
      <style:text-properties style:font-name="Times New Roman" fo:language="de" fo:country="DE" fo:font-weight="normal" style:language-asian="zxx" style:country-asian="none" style:font-weight-asian="normal" style:language-complex="zxx" style:country-complex="none" style:font-weight-complex="normal"/>
    </style:style>
    <style:style style:name="P11" style:family="paragraph" style:parent-style-name="Table_20_Contents">
      <style:text-properties style:font-name="Times New Roman" fo:language="de" fo:country="DE" fo:font-weight="bold" style:language-asian="zxx" style:country-asian="none" style:font-weight-asian="bold" style:language-complex="zxx" style:country-complex="none" style:font-weight-complex="bold"/>
    </style:style>
    <style:style style:name="P12" style:family="paragraph" style:parent-style-name="Table_20_Contents">
      <style:text-properties style:font-name="Times New Roman" fo:language="de" fo:country="DE" style:language-asian="zxx" style:country-asian="none" style:language-complex="zxx" style:country-complex="none"/>
    </style:style>
    <style:style style:name="P13" style:family="paragraph" style:parent-style-name="Table_20_Contents">
      <style:text-properties style:font-name="Times New Roman" fo:language="de" fo:country="DE" fo:font-style="normal" fo:font-weight="normal" style:language-asian="zxx" style:country-asian="none" style:font-style-asian="normal" style:font-weight-asian="normal" style:language-complex="zxx" style:country-complex="none" style:font-style-complex="normal" style:font-weight-complex="normal"/>
    </style:style>
    <style:style style:name="P14" style:family="paragraph" style:parent-style-name="Table_20_Contents">
      <style:paragraph-properties fo:text-align="start" style:justify-single-word="false"/>
      <style:text-properties style:font-name="Times New Roman" fo:language="de" fo:country="DE" fo:font-style="normal" fo:font-weight="normal" style:language-asian="zxx" style:country-asian="none" style:font-style-asian="normal" style:font-weight-asian="normal" style:language-complex="zxx" style:country-complex="none" style:font-style-complex="normal" style:font-weight-complex="normal"/>
    </style:style>
    <style:style style:name="P15" style:family="paragraph" style:parent-style-name="Table_20_Contents">
      <style:text-properties style:font-name="Times New Roman" fo:language="de" fo:country="DE" fo:font-style="normal" fo:font-weight="bold" style:language-asian="zxx" style:country-asian="none" style:font-style-asian="normal" style:font-weight-asian="bold" style:language-complex="zxx" style:country-complex="none" style:font-style-complex="normal" style:font-weight-complex="bold"/>
    </style:style>
    <style:style style:name="P16" style:family="paragraph" style:parent-style-name="Table_20_Contents">
      <style:paragraph-properties fo:text-align="start" style:justify-single-word="false"/>
      <style:text-properties style:font-name="Times New Roman" fo:language="de" fo:country="DE" fo:font-style="normal" fo:font-weight="bold" style:language-asian="zxx" style:country-asian="none" style:font-style-asian="normal" style:font-weight-asian="bold" style:language-complex="zxx" style:country-complex="none" style:font-style-complex="normal" style:font-weight-complex="bold"/>
    </style:style>
    <style:style style:name="P17" style:family="paragraph" style:parent-style-name="Table_20_Contents">
      <style:text-properties style:font-name="Times New Roman" fo:language="de" fo:country="DE" fo:font-style="italic" fo:font-weight="normal" style:language-asian="zxx" style:country-asian="none" style:font-style-asian="italic" style:font-weight-asian="normal" style:language-complex="zxx" style:country-complex="none" style:font-style-complex="italic" style:font-weight-complex="normal"/>
    </style:style>
    <style:style style:name="P18" style:family="paragraph" style:parent-style-name="Text_20_body">
      <style:text-properties style:font-name="Times New Roman"/>
    </style:style>
    <style:style style:name="P19" style:family="paragraph" style:parent-style-name="Text_20_body">
      <style:paragraph-properties fo:text-align="justify" style:justify-single-word="false"/>
      <style:text-properties style:font-name="Times New Roman" fo:language="de" fo:country="DE" style:language-asian="zxx" style:country-asian="none" style:language-complex="zxx" style:country-complex="none"/>
    </style:style>
    <style:style style:name="P20" style:family="paragraph" style:parent-style-name="Text_20_body">
      <style:paragraph-properties fo:text-align="justify" style:justify-single-word="false"/>
      <style:text-properties style:font-name="Times New Roman" fo:language="de" fo:country="DE" fo:font-style="normal" style:language-asian="zxx" style:country-asian="none" style:font-style-asian="normal" style:language-complex="zxx" style:country-complex="none" style:font-style-complex="normal"/>
    </style:style>
    <style:style style:name="P21" style:family="paragraph" style:parent-style-name="Text_20_body">
      <style:text-properties style:font-name="Times New Roman" fo:language="de" fo:country="DE" fo:font-weight="normal" style:language-asian="zxx" style:country-asian="none" style:font-weight-asian="normal" style:language-complex="zxx" style:country-complex="none" style:font-weight-complex="normal"/>
    </style:style>
    <style:style style:name="P22" style:family="paragraph" style:parent-style-name="Text_20_body">
      <style:text-properties style:font-name="Times New Roman" fo:language="de" fo:country="DE" fo:font-style="italic" style:language-asian="zxx" style:country-asian="none" style:font-style-asian="italic" style:language-complex="zxx" style:country-complex="none" style:font-style-complex="italic"/>
    </style:style>
    <style:style style:name="P23" style:family="paragraph" style:parent-style-name="Text_20_body">
      <style:paragraph-properties fo:text-align="justify" style:justify-single-word="false"/>
      <style:text-properties style:font-name="Times New Roman"/>
    </style:style>
    <style:style style:name="T1" style:family="text">
      <style:text-properties style:font-name="Arial"/>
    </style:style>
    <style:style style:name="T2" style:family="text">
      <style:text-properties style:font-name="Arial" fo:font-style="normal" style:font-style-asian="normal" style:font-style-complex="normal"/>
    </style:style>
    <style:style style:name="T3" style:family="text">
      <style:text-properties style:font-name="Arial" fo:font-style="italic" style:font-style-asian="italic" style:font-style-complex="italic"/>
    </style:style>
    <style:style style:name="T4" style:family="text">
      <style:text-properties style:font-name="Arial" fo:language="de" fo:country="DE" fo:font-style="normal" style:language-asian="zxx" style:country-asian="none" style:font-style-asian="normal" style:language-complex="zxx" style:country-complex="none" style:font-style-complex="normal"/>
    </style:style>
    <style:style style:name="T5" style:family="text">
      <style:text-properties style:font-name="Arial" fo:language="de" fo:country="DE" fo:font-style="normal" fo:font-weight="normal" style:language-asian="zxx" style:country-asian="none" style:font-style-asian="normal" style:font-weight-asian="normal" style:language-complex="zxx" style:country-complex="none" style:font-style-complex="normal" style:font-weight-complex="normal"/>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2" style:family="text">
      <style:text-properties fo:font-weight="bold" style:font-weight-asian="bold" style:font-weight-complex="bold"/>
    </style:style>
    <style:style style:name="T13" style:family="text">
      <style:text-properties style:text-position="0% 100%" fo:font-style="italic" style:text-underline-style="none" fo:font-weight="normal" style:font-style-asian="italic" style:font-weight-asian="normal" style:font-style-complex="italic" style:font-weight-complex="normal"/>
    </style:style>
    <style:style style:name="T14" style:family="text">
      <style:text-properties style:text-position="0% 100%" fo:font-style="normal" style:text-underline-style="none" fo:font-weight="normal" style:font-style-asian="normal" style:font-weight-asian="normal" style:font-style-complex="normal" style:font-weight-complex="normal"/>
    </style:style>
    <style:style style:name="T15" style:family="text">
      <style:text-properties fo:language="de" fo:country="DE" fo:font-weight="bold" style:language-asian="zxx" style:country-asian="none" style:font-weight-asian="bold" style:language-complex="zxx" style:country-complex="none" style:font-weight-complex="bold"/>
    </style:style>
    <style:style style:name="T16" style:family="text">
      <style:text-properties fo:language="de" fo:country="DE" fo:font-weight="normal" style:language-asian="zxx" style:country-asian="none" style:font-weight-asian="normal" style:language-complex="zxx" style:country-complex="none" style:font-weight-complex="normal"/>
    </style:style>
    <style:style style:name="T17" style:family="text">
      <style:text-properties fo:language="de" fo:country="DE" fo:font-style="normal" style:language-asian="zxx" style:country-asian="none" style:font-style-asian="normal" style:language-complex="zxx" style:country-complex="none" style:font-style-complex="normal"/>
    </style:style>
    <style:style style:name="T18" style:family="text">
      <style:text-properties fo:language="de" fo:country="DE" fo:font-style="normal" fo:font-weight="normal" style:language-asian="zxx" style:country-asian="none" style:font-style-asian="normal" style:font-weight-asian="normal" style:language-complex="zxx" style:country-complex="none" style:font-style-complex="normal" style:font-weight-complex="normal"/>
    </style:style>
    <style:style style:name="T19" style:family="text">
      <style:text-properties fo:color="#1f497d" style:font-name="Calibri" fo:font-size="11pt"/>
    </style:style>
    <style:style style:name="T20" style:family="text">
      <style:text-properties fo:color="#1f497d" style:font-name="Arial" fo:font-size="11pt"/>
    </style:style>
    <style:style style:name="T21" style:family="text">
      <style:text-properties fo:color="#1f497d" style:font-name="Arial" fo:font-size="12pt" style:font-size-asian="12pt" style:font-size-complex="12pt"/>
    </style:style>
    <style:style style:name="T22" style:family="text">
      <style:text-properties style:font-name="Arial"/>
    </style:style>
    <style:style style:name="T23" style:family="text">
      <style:text-properties style:font-name="Arial" fo:font-size="12pt" style:font-size-asian="12pt" style:font-size-complex="12pt"/>
    </style:style>
    <style:style style:name="T24" style:family="text">
      <style:text-properties fo:color="#800000" style:font-name="Arial" fo:font-size="12pt" style:font-size-asian="12pt" style:font-size-complex="12pt"/>
    </style:style>
    <style:style style:name="T25" style:family="text">
      <style:text-properties style:use-window-font-color="true" style:font-name="Arial" fo:font-size="12pt" style:font-size-asian="12pt" style:font-size-complex="12pt"/>
    </style:style>
    <style:style style:name="T26" style:family="text">
      <style:text-properties style:use-window-font-color="true" style:font-name="Arial" fo:font-size="12pt" fo:language="de" fo:country="DE" fo:font-weight="normal" style:font-size-asian="12pt" style:language-asian="zxx" style:country-asian="none" style:font-weight-asian="normal" style:font-size-complex="12pt" style:language-complex="zxx" style:country-complex="none" style:font-weight-complex="normal"/>
    </style:style>
    <style:style style:name="T27" style:family="text">
      <style:text-properties style:use-window-font-color="true" style:font-name="Times New Roman" fo:font-size="12pt" fo:language="de" fo:country="DE" fo:font-weight="normal" style:font-size-asian="12pt" style:language-asian="zxx" style:country-asian="none" style:font-weight-asian="normal" style:font-size-complex="12pt" style:language-complex="zxx" style:country-complex="none" style:font-weight-complex="normal"/>
    </style:style>
    <style:style style:name="T28" style:family="text">
      <style:text-properties style:use-window-font-color="true" fo:font-size="12pt" style:font-size-asian="12pt" style:font-size-complex="12pt"/>
    </style:style>
    <style:style style:name="T29" style:family="text">
      <style:text-properties style:use-window-font-color="true" fo:font-size="12pt" fo:language="de" fo:country="DE" fo:font-weight="normal" style:font-size-asian="12pt" style:language-asian="zxx" style:country-asian="none" style:font-weight-asian="normal" style:font-size-complex="12pt" style:language-complex="zxx" style:country-complex="none" style:font-weight-complex="normal"/>
    </style:style>
    <style:style style:name="T30" style:family="text">
      <style:text-properties style:font-name="Times New Roman" fo:language="de" fo:country="DE" fo:font-style="normal" fo:font-weight="normal" style:language-asian="zxx" style:country-asian="none" style:font-style-asian="normal" style:font-weight-asian="normal" style:language-complex="zxx" style:country-complex="none"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Anleitung zur Erstellung einer Kurzevaluation in Moodle</text:h>
      <text:p text:style-name="P3"/>
      <text:p text:style-name="P19">In dieser Anleitung erfahren Sie, wie Sie in einem Moodlekurs eine kurze Evaluation Ihres Kurses durchführen können. Dafür wird die Aktivität <text:span text:style-name="T9">„Feedback“</text:span><text:span text:style-name="T6"> genutzt.</text:span></text:p>
      <text:p text:style-name="P20">Sie lernen, wie Sie die Aktivität anlegen und die Fragen aus einer Vorlage hinzufügen. Im Anschluss können Sie Fragen ggf. verändern und nach Ihren Wünschen anpassen. </text:p>
      <text:p text:style-name="P20">Nachdem das Feedback von den Studierenden ausgefüllt wurde, können Sie sich die Ergebnisse ansehen und exportieren.</text:p>
      <text:p text:style-name="P23"><text:span text:style-name="T17">Dieses Feedback kann auch eine Alternative zur Evaluation mit PEP sein. </text:span><text:span text:style-name="T28">Bitte wählen Sie dafür im Lehrendenbereich von PEP für die Veranstaltung „Dokumentation alternativer Evaluationen“ aus und fassen Sie das Evaluationsergebnis aus Moodle kurz zusammen. Nur dann wir Ihre Veranstaltung für die Universität als evaluiert erfasst. </text:span></text:p>
      <text:p text:style-name="P23"><text:span text:style-name="T28"/></text:p>
      <text:p text:style-name="P22">Voraussetzungen: <text:span text:style-name="T6">Bearbeitungsrechte am Kurs</text:span></text:p>
      <text:p text:style-name="P22"><text:span text:style-name="T6"/></text:p>
      <table:table table:name="Tabelle1" table:style-name="Tabelle1">
        <table:table-column table:style-name="Tabelle1.A"/>
        <table:table-column table:style-name="Tabelle1.B"/>
        <table:table-row>
          <table:table-cell table:style-name="Tabelle1.A1" office:value-type="string">
            <text:p text:style-name="P11">1. Schritt: </text:p>
            <text:p text:style-name="P11"><text:span text:style-name="T8">Schalten Sie das Bearbeiten des Kurses durch einen Klick auf die Schaltfläche </text:span><text:span text:style-name="T10">Bearbeiten einschalten</text:span><text:span text:style-name="T8"> in der oberen rechten Ecke ein.</text:span></text:p>
            <text:p text:style-name="P9"/>
          </table:table-cell>
          <table:table-cell table:style-name="Tabelle1.A1" office:value-type="string">
            <text:p text:style-name="P12"><draw:frame draw:style-name="fr2" draw:name="Grafik2" text:anchor-type="paragraph" svg:width="5.988cm" svg:height="6.359cm" draw:z-index="6"><draw:image xlink:href="Pictures/20000007000022D0000024F7E0DD9282.svm" xlink:type="simple" xlink:show="embed" xlink:actuate="onLoad"/></draw:frame></text:p>
          </table:table-cell>
        </table:table-row>
        <table:table-row>
          <table:table-cell table:style-name="Tabelle1.A1" office:value-type="string">
            <text:p text:style-name="P11">2. Schritt:<text:span text:style-name="T8"> </text:span></text:p>
            <text:p text:style-name="P11"><text:span text:style-name="T8">Klicken Sie in dem Abschnitt, in dem Sie die Kurzevaluation einfügen wollen auf </text:span><text:span text:style-name="T11">+ Aktivität oder Material anlegen</text:span><text:span text:style-name="T10">.</text:span></text:p>
            <text:p text:style-name="P11"><text:span text:style-name="T10"/></text:p>
          </table:table-cell>
          <table:table-cell table:style-name="Tabelle1.A1" office:value-type="string">
            <text:p text:style-name="P12"><draw:frame draw:style-name="fr3" draw:name="Grafik3" text:anchor-type="paragraph" svg:width="7.237cm" svg:height="1.383cm" draw:z-index="7"><draw:image xlink:href="Pictures/2000000700004AD500000E4FA9EAB6D7.svm" xlink:type="simple" xlink:show="embed" xlink:actuate="onLoad"/></draw:frame></text:p>
          </table:table-cell>
        </table:table-row>
        <text:soft-page-break/>
        <table:table-row>
          <table:table-cell table:style-name="Tabelle1.A1" office:value-type="string">
            <text:p text:style-name="P11">3. Schritt:<text:span text:style-name="T8"> </text:span></text:p>
            <text:p text:style-name="P11"><text:span text:style-name="T8">Wählen Sie in der Aktivitätenliste das </text:span><text:span text:style-name="T10">Feedback </text:span><text:span text:style-name="T7">aus und bestätigen Sie Ihre Auswahl mit einem Klick auf </text:span><text:span text:style-name="T10">Hinzufügen</text:span><text:span text:style-name="T7">.</text:span></text:p>
          </table:table-cell>
          <table:table-cell table:style-name="Tabelle1.A1" office:value-type="string">
            <text:p text:style-name="P12"><draw:frame draw:style-name="fr3" draw:name="Grafik4" text:anchor-type="paragraph" svg:width="7.237cm" svg:height="5.597cm" draw:z-index="8"><draw:image xlink:href="Pictures/2000000700005E2E000048D9433BFA26.svm" xlink:type="simple" xlink:show="embed" xlink:actuate="onLoad"/></draw:frame></text:p>
          </table:table-cell>
        </table:table-row>
        <table:table-row>
          <table:table-cell table:style-name="Tabelle1.A1" office:value-type="string">
            <text:p text:style-name="P11">4. Schritt:<text:span text:style-name="T8"> </text:span></text:p>
            <text:p text:style-name="P11"><text:span text:style-name="T8">Füllen Sie die Einstellungen des Feedbacks aus. Sie müssen der Aktivität einen Namen geben. Ein geeigneter Name ist </text:span><text:span text:style-name="T10">Kurzevaluation.</text:span><text:span text:style-name="T8"> </text:span></text:p>
            <text:p text:style-name="P11"><text:span text:style-name="T8">Die anderen Einstellungen sind optional und können so belassen werden. Es bietet sich jedoch an eine kurze Beschreibung hinzuzufügen, damit die Studierenden wissen, wofür diese Evaluation dient. Einen Beispieltext, den Sie gerne nutzen und verändern dürfen, finden Sie ganz unten am Ende der Anleitung. Setzen Sie den Haken bei </text:span><text:span text:style-name="T10">Beschreibung im Kurs anzeigen</text:span><text:span text:style-name="T7">.</text:span></text:p>
            <text:p text:style-name="P13"/>
          </table:table-cell>
          <table:table-cell table:style-name="Tabelle1.A1" office:value-type="string">
            <text:p text:style-name="P12"><draw:frame draw:style-name="fr3" draw:name="Grafik5" text:anchor-type="paragraph" svg:width="7.237cm" svg:height="4.489cm" draw:z-index="9"><draw:image xlink:href="Pictures/200000070000681A00004094D14D83D1.svm" xlink:type="simple" xlink:show="embed" xlink:actuate="onLoad"/></draw:frame></text:p>
          </table:table-cell>
        </table:table-row>
        <table:table-row>
          <table:table-cell table:style-name="Tabelle1.A1" office:value-type="string">
            <text:p text:style-name="P11">5. Schritt:<text:span text:style-name="T8"> </text:span></text:p>
            <text:p text:style-name="P11"><text:span text:style-name="T8">Schließen Sie das Bearbeiten der Einstellungen unten mit einem Klick auf </text:span><text:span text:style-name="T10">Speichern und Anzeigen</text:span><text:span text:style-name="T7"> ab.</text:span></text:p>
          </table:table-cell>
          <table:table-cell table:style-name="Tabelle1.A1" office:value-type="string">
            <text:p text:style-name="P12"><draw:frame draw:style-name="fr3" draw:name="Grafik6" text:anchor-type="paragraph" svg:width="7.237cm" svg:height="6.041cm" draw:z-index="10"><draw:image xlink:href="Pictures/2000000700004B2A00003EC3FD263984.svm" xlink:type="simple" xlink:show="embed" xlink:actuate="onLoad"/></draw:frame></text:p>
          </table:table-cell>
        </table:table-row>
        <table:table-row>
          <table:table-cell table:style-name="Tabelle1.A1" office:value-type="string">
            <text:p text:style-name="P11">6. Schritt:<text:span text:style-name="T8"> </text:span></text:p>
            <text:p text:style-name="P11"><text:span text:style-name="T8">Sie sehen nun die Übersicht des Feedbacks. Klicken Sie auf den Reiter </text:span><text:span text:style-name="T10">Vorlagen</text:span><text:span text:style-name="T7">.</text:span></text:p>
          </table:table-cell>
          <table:table-cell table:style-name="Tabelle1.A1" office:value-type="string">
            <text:p text:style-name="P12"><draw:frame draw:style-name="fr3" draw:name="Grafik7" text:anchor-type="paragraph" svg:width="7.237cm" svg:height="4.327cm" draw:z-index="11"><draw:image xlink:href="Pictures/200000070000490300002BA9B793D459.svm" xlink:type="simple" xlink:show="embed" xlink:actuate="onLoad"/></draw:frame></text:p>
          </table:table-cell>
        </table:table-row>
        <text:soft-page-break/>
        <table:table-row>
          <table:table-cell table:style-name="Tabelle1.A1" office:value-type="string">
            <text:p text:style-name="P11">7. Schritt:<text:span text:style-name="T8"> </text:span></text:p>
            <text:p text:style-name="P11"><text:span text:style-name="T8">Im Dropdown-Menü </text:span><text:span text:style-name="T10">Vorlage verwenden</text:span><text:span text:style-name="T7"> wählen Sie unter </text:span><text:span text:style-name="T9">öffentlich</text:span><text:span text:style-name="T7"> die Vorlage </text:span><text:span text:style-name="T10">Kurzevaluation MathNatFak.</text:span></text:p>
          </table:table-cell>
          <table:table-cell table:style-name="Tabelle1.A1" office:value-type="string">
            <text:p text:style-name="P12"><draw:frame draw:style-name="fr3" draw:name="Grafik8" text:anchor-type="paragraph" svg:width="7.237cm" svg:height="5.853cm" draw:z-index="12"><draw:image xlink:href="Pictures/2000000700004290000035D550A4FD71.svm" xlink:type="simple" xlink:show="embed" xlink:actuate="onLoad"/></draw:frame></text:p>
          </table:table-cell>
        </table:table-row>
        <table:table-row>
          <table:table-cell table:style-name="Tabelle1.A8" office:value-type="string">
            <text:p text:style-name="P11">8. Schritt:<text:span text:style-name="T8"> </text:span></text:p>
            <text:p text:style-name="P11"><text:span text:style-name="T8">Sie sehen nun eine Übersicht über die enthaltenen Fragen der Vorlage. Behalten Sie die Vorauswahl bei und klicken Sie auf </text:span><text:span text:style-name="T10">Änderungen speichern</text:span><text:span text:style-name="T7">.</text:span></text:p>
          </table:table-cell>
          <table:table-cell table:style-name="Tabelle1.A8" office:value-type="string">
            <text:p text:style-name="P12"><draw:frame draw:style-name="fr3" draw:name="Grafik9" text:anchor-type="paragraph" svg:width="7.237cm" svg:height="4.441cm" draw:z-index="13"><draw:image xlink:href="Pictures/20000007000039CD0000237A8604914A.svm" xlink:type="simple" xlink:show="embed" xlink:actuate="onLoad"/></draw:frame></text:p>
          </table:table-cell>
        </table:table-row>
        <table:table-row>
          <table:table-cell table:style-name="Tabelle1.A8" office:value-type="string">
            <text:p text:style-name="P11">9. Schritt:</text:p>
            <text:p text:style-name="P9">Sie haben nun die Kurzevaluation erfolgreich hinzugefügt und sehen den Reiter <text:span text:style-name="T9">Elemente bearbeiten</text:span><text:span text:style-name="T6">.</text:span> Über die Navigationsleiste können Sie nun zur Kursübersicht zurückkehren, die Vorlage weiter bearbeiten oder sich die Auswertung anzeigen lassen. Möglichkeiten dafür sind unten unter <text:span text:style-name="T12">Optionale Schritte </text:span>aufgeführt.</text:p>
            <text:p text:style-name="P9"/>
            <text:p text:style-name="P8"><text:span text:style-name="T15">Hinweis: </text:span><text:span text:style-name="T16">Bitte denken Sie daran, die Ergebnisse der Evaluation auch mit ihren Studierenden zu diskutieren.</text:span></text:p>
            <text:p text:style-name="P8"><text:span text:style-name="T16"/></text:p>
            <text:p text:style-name="P8"><text:span text:style-name="T15">Hinweis:</text:span><text:span text:style-name="T16"> <text:s/></text:span><text:span text:style-name="T18">Dieses Feedback kann auch eine Alternative zur Evaluation mit PEP sein. </text:span><text:span text:style-name="T29">Bitte wählen Sie dafür im Lehrendenbereich von PEP für die Veranstaltung „Dokumentation alternativer Evaluationen“ aus und fassen Sie das Evaluationsergebnis aus Moodle kurz zusammen. Nur dann wir Ihre Veranstaltung für die Universität als evaluiert erfasst. </text:span></text:p>
            <text:p text:style-name="P9"/>
            <text:p text:style-name="P9"/>
            <text:p text:style-name="P9"/>
            <text:p text:style-name="P9"/>
            <text:p text:style-name="P9"/>
            <text:p text:style-name="P9"/>
          </table:table-cell>
          <table:table-cell table:style-name="Tabelle1.A8" office:value-type="string">
            <text:p text:style-name="P12"/>
          </table:table-cell>
        </table:table-row>
        <text:soft-page-break/>
        <table:table-row>
          <table:table-cell table:style-name="Tabelle1.A8" office:value-type="string">
            <text:p text:style-name="P11">Optionale Schritte: </text:p>
          </table:table-cell>
          <table:table-cell table:style-name="Tabelle1.A8" office:value-type="string">
            <text:p text:style-name="P12"/>
          </table:table-cell>
        </table:table-row>
        <table:table-row>
          <table:table-cell table:style-name="Tabelle1.A8" office:value-type="string">
            <text:p text:style-name="P11">A Zurück zum Kurs</text:p>
            <text:p text:style-name="P9">In der Navigationsleiste des Kurses kommen Sie mit einen Klick auf den Namen des Kurses zur Übersicht zurück.</text:p>
            <text:p text:style-name="P9"/>
          </table:table-cell>
          <table:table-cell table:style-name="Tabelle1.A8" office:value-type="string">
            <text:p text:style-name="P12"><draw:frame draw:style-name="fr3" draw:name="Grafik10" text:anchor-type="paragraph" svg:width="7.237cm" svg:height="1.161cm" draw:z-index="14"><draw:image xlink:href="Pictures/2000000700004DCF00000C7DC62215ED.svm" xlink:type="simple" xlink:show="embed" xlink:actuate="onLoad"/></draw:frame></text:p>
          </table:table-cell>
        </table:table-row>
        <table:table-row>
          <table:table-cell table:style-name="Tabelle1.A1" office:value-type="string">
            <text:p text:style-name="P11">B Elemente bearbeiten</text:p>
          </table:table-cell>
          <table:table-cell table:style-name="Tabelle1.A1" office:value-type="string">
            <text:p text:style-name="P12"/>
          </table:table-cell>
        </table:table-row>
        <table:table-row>
          <table:table-cell table:style-name="Tabelle1.A1" office:value-type="string">
            <text:p text:style-name="P11">1. Schritt:</text:p>
            <text:p text:style-name="P11"><text:span text:style-name="T8">Klicken Sie auf den Reiter </text:span><text:span text:style-name="T10">Elemente bearbeiten</text:span><text:span text:style-name="T7">. </text:span></text:p>
            <text:p text:style-name="P13">Falls Sie der obigen Anleitung gefolgt sind, befinden Sie sich bereits auf diesem Reiter.</text:p>
            <text:p text:style-name="P13"/>
          </table:table-cell>
          <table:table-cell table:style-name="Tabelle1.A1" office:value-type="string">
            <text:p text:style-name="P12"/>
          </table:table-cell>
        </table:table-row>
        <table:table-row>
          <table:table-cell table:style-name="Tabelle1.A1" office:value-type="string">
            <text:p text:style-name="P11">2.Schritt:</text:p>
            <text:p text:style-name="P9">Sie haben nun verschiedene Möglichkeiten:</text:p>
            <text:p text:style-name="P9"/>
            <text:p text:style-name="P9">1) Sie können eine neue Frage einfügen. Nach dem Klick auf das Dropdown-Menü können Sie einen Fragetyp auswählen.</text:p>
            <text:p text:style-name="P9"/>
            <text:p text:style-name="P9">2) Mit einem Klick auf das Kreuz können Sie die Frage verschieben. Klicken dazu auf das Kreuz und halten Sie die linke Maustaste gedrückt. Sie können nun die Frage nach oben und unten verschieben.</text:p>
            <text:p text:style-name="P9"/>
            <text:p text:style-name="P11"><text:span text:style-name="T8">3) Nach einem Klick auf </text:span><text:span text:style-name="T10">Bearbeiten</text:span><text:span text:style-name="T7"> öffnet sich das zu sehende Menü. Sie können die Frage mit einem Klick auf </text:span><text:span text:style-name="T10">Element bearbeiten </text:span><text:span text:style-name="T7">bearbeiten. So können Sie den Fragetext, die Länge der möglichen Antwort bearbeiten oder Antwortmöglichkeiten vorgeben. Die genauen Optionen ergeben sich aus dem Typ der Frage.<text:line-break/></text:span><text:span text:style-name="T7">Wenn Sie möchten, dass Studierende bestimmte Fragen beantworten müssen, so wählen Sie den Menüpunkt </text:span><text:span text:style-name="T10">Als notwendig setzen.</text:span><text:span text:style-name="T7"> Die Studierenden können dann das Formular erst abschicken, wenn diese Fragen beantwortet wurden.</text:span></text:p>
            <text:p text:style-name="P13"/>
            <text:p text:style-name="P11"><text:span text:style-name="T6">Achtung:</text:span><text:span text:style-name="T7"> In der Standardversion ist nur Frage 1 als notwendig gesetzt. Die Studierenden müssen also nur diese Frage beantworten, um das Formular abzusenden. Die Beantwortung der anderen Fragen ist demnach freiwillig.</text:span></text:p>
            <text:p text:style-name="P13"/>
            <text:p text:style-name="P13"/>
            <text:p text:style-name="P13"/>
            <text:p text:style-name="P13"/>
            <text:p text:style-name="P13"/>
            <text:p text:style-name="P13"/>
            <text:p text:style-name="P13"/>
          </table:table-cell>
          <table:table-cell table:style-name="Tabelle1.A1" office:value-type="string">
            <text:p text:style-name="P12"><draw:frame draw:style-name="fr3" draw:name="Grafik11" text:anchor-type="paragraph" svg:width="7.237cm" svg:height="4.535cm" draw:z-index="15"><draw:image xlink:href="Pictures/2000000700004DF9000030DF1C985FC7.svm" xlink:type="simple" xlink:show="embed" xlink:actuate="onLoad"/></draw:frame></text:p>
          </table:table-cell>
        </table:table-row>
        <text:soft-page-break/>
        <table:table-row>
          <table:table-cell table:style-name="Tabelle1.A1" office:value-type="string">
            <text:p text:style-name="P11">C Auswertung anzeigen</text:p>
          </table:table-cell>
          <table:table-cell table:style-name="Tabelle1.A1" office:value-type="string">
            <text:p text:style-name="P12"/>
          </table:table-cell>
        </table:table-row>
        <table:table-row>
          <table:table-cell table:style-name="Tabelle1.A1" office:value-type="string">
            <text:p text:style-name="P11">1.Schritt:</text:p>
            <text:p text:style-name="P11"><text:span text:style-name="T8">Klicken Sie auf den Reiter </text:span><text:span text:style-name="T10">Auswertung.</text:span></text:p>
          </table:table-cell>
          <table:table-cell table:style-name="Tabelle1.A1" office:value-type="string">
            <text:p text:style-name="P12"><draw:frame draw:style-name="fr3" draw:name="Grafik12" text:anchor-type="paragraph" svg:width="7.237cm" svg:height="2.506cm" draw:z-index="16"><draw:image xlink:href="Pictures/2000000700004FF500001BB4D4D4F584.svm" xlink:type="simple" xlink:show="embed" xlink:actuate="onLoad"/></draw:frame></text:p>
          </table:table-cell>
        </table:table-row>
        <table:table-row>
          <table:table-cell table:style-name="Tabelle1.A1" office:value-type="string">
            <text:p text:style-name="P11">2. Schritt</text:p>
            <text:p text:style-name="P10">Sie sehen nun eine Auswertung der ausgefüllten Feedbacks. Mit einem Klick auf <text:span text:style-name="T9">Nach Excel exportieren</text:span><text:span text:style-name="T6"> können Sie sich die Ergebnisse als Excel-Datei speichern.</text:span></text:p>
            <text:p text:style-name="P14"/>
            <text:p text:style-name="P16"><text:span text:style-name="T6">Hinweis: </text:span><text:span text:style-name="T8">Für dieses Beispiel wurde ein Feedback bereits ausgefüllt.</text:span></text:p>
          </table:table-cell>
          <table:table-cell table:style-name="Tabelle1.A1" office:value-type="string">
            <text:p text:style-name="P12"><draw:frame draw:style-name="fr3" draw:name="Grafik13" text:anchor-type="paragraph" svg:width="7.237cm" svg:height="6.53cm" draw:z-index="17"><draw:image xlink:href="Pictures/2000000700004F76000047B1C371A730.svm" xlink:type="simple" xlink:show="embed" xlink:actuate="onLoad"/></draw:frame></text:p>
          </table:table-cell>
        </table:table-row>
        <table:table-row>
          <table:table-cell table:style-name="Tabelle1.A1" office:value-type="string">
            <text:p text:style-name="P11">3. Schritt: </text:p>
            <text:p text:style-name="P9">Klicken Sie im sich öffnenden Fenster auf <text:span text:style-name="T9">Datei speichern </text:span><text:span text:style-name="T6">und bestätigen Sie Ihre Auswahl mit einem Klick auf </text:span><text:span text:style-name="T9">OK.</text:span></text:p>
            <text:p text:style-name="P17"/>
            <text:p text:style-name="P15">Hinweis: <text:span text:style-name="T8">Die Ansicht hängt davon ab, welchen Browser Sie benutzen. Hier wurde Firefox benutzt.</text:span></text:p>
          </table:table-cell>
          <table:table-cell table:style-name="Tabelle1.A1" office:value-type="string">
            <text:p text:style-name="P12"><draw:frame draw:style-name="fr3" draw:name="Grafik14" text:anchor-type="paragraph" svg:width="7.237cm" svg:height="5.032cm" draw:z-index="18"><draw:image xlink:href="Pictures/2000000700004609000030B426590AC2.svm" xlink:type="simple" xlink:show="embed" xlink:actuate="onLoad"/></draw:frame></text:p>
          </table:table-cell>
        </table:table-row>
        <table:table-row>
          <table:table-cell table:style-name="Tabelle1.A1"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D einzelne Einträge anzeigen</text:p>
          </table:table-cell>
          <table:table-cell table:style-name="Tabelle1.A1" office:value-type="string">
            <text:p text:style-name="P12"/>
          </table:table-cell>
        </table:table-row>
        <table:table-row>
          <table:table-cell table:style-name="Tabelle1.A1" office:value-type="string">
            <text:p text:style-name="P11">1. Schritt:</text:p>
            <text:p text:style-name="P9">Klicken Sie auf den Reiter <text:span text:style-name="T9">Einträge anzeigen.</text:span></text:p>
          </table:table-cell>
          <table:table-cell table:style-name="Tabelle1.A1" office:value-type="string">
            <text:p text:style-name="P12"><draw:frame draw:style-name="fr3" draw:name="Grafik15" text:anchor-type="paragraph" svg:width="7.237cm" svg:height="2.275cm" draw:z-index="19"><draw:image xlink:href="Pictures/2000000700004EA3000018BA785EF087.svm" xlink:type="simple" xlink:show="embed" xlink:actuate="onLoad"/></draw:frame></text:p>
          </table:table-cell>
        </table:table-row>
        <table:table-row>
          <table:table-cell table:style-name="Tabelle1.A1" office:value-type="string">
            <text:p text:style-name="P11">2. Schritt:</text:p>
            <text:p text:style-name="P9">Sie haben nun verschiedene Möglichkeiten:</text:p>
            <text:p text:style-name="P9"/>
            <text:p text:style-name="P9">1) Hier sehen Sie eine Tabelle mit allen Antworten aus allen abgesendeten Formularen. Die Tabellenköpfe werden von den Fragetexten gebildet.</text:p>
            <text:p text:style-name="P9">Hinter jeder Antwort finden Sie rechts ein kleines Kreuz, mit dem Sie die Antwort löschen können.</text:p>
            <text:p text:style-name="P9"/>
            <text:p text:style-name="P9">2) Sie können sich die Tabellendaten herunterladen. Wählen Sie dafür aus dem Dropdown-Menü das von Ihnen bevorzugt Dateiformat aus. </text:p>
            <text:p text:style-name="P11"><text:span text:style-name="T8">Klicken Sie anschließend auf </text:span><text:span text:style-name="T13">Herunterladen</text:span><text:span text:style-name="T14">.</text:span></text:p>
          </table:table-cell>
          <table:table-cell table:style-name="Tabelle1.A1" office:value-type="string">
            <text:p text:style-name="P12"><draw:frame draw:style-name="fr3" draw:name="Grafik16" text:anchor-type="paragraph" svg:width="7.237cm" svg:height="6.168cm" draw:z-index="20"><draw:image xlink:href="Pictures/200000070000509F000044B71C8D12AC.svm" xlink:type="simple" xlink:show="embed" xlink:actuate="onLoad"/></draw:frame></text:p>
          </table:table-cell>
        </table:table-row>
        <table:table-row>
          <table:table-cell table:style-name="Tabelle1.A1" office:value-type="string">
            <text:p text:style-name="P11">3. Schritt: </text:p>
            <text:p text:style-name="P9">Klicken Sie im sich öffnenden Fenster auf <text:span text:style-name="T9">Datei speichern </text:span><text:span text:style-name="T6">und bestätigen Sie Ihre Auswahl mit einem Klick auf </text:span><text:span text:style-name="T9">OK.</text:span></text:p>
            <text:p text:style-name="P17"/>
            <text:p text:style-name="P15">Hinweis: <text:span text:style-name="T8">Die Ansicht hängt davon ab, welchen Browser Sie benutzen. Hier wurde Firefox benutzt.</text:span></text:p>
          </table:table-cell>
          <table:table-cell table:style-name="Tabelle1.A1" office:value-type="string">
            <text:p text:style-name="P12"><draw:frame draw:style-name="fr3" draw:name="Grafik17" text:anchor-type="paragraph" svg:width="7.237cm" svg:height="5.584cm" draw:z-index="21"><draw:image xlink:href="Pictures/2000000700003654000029ED0EC3C967.svm" xlink:type="simple" xlink:show="embed" xlink:actuate="onLoad"/></draw:frame></text:p>
          </table:table-cell>
        </table:table-row>
        <table:table-row>
          <table:table-cell table:style-name="Tabelle1.A1" office:value-type="string">
            <text:p text:style-name="P11">Beispieltext für die Beschreibung</text:p>
            <text:p text:style-name="P21">Liebe Studierende,</text:p>
            <text:p text:style-name="P18">bitte lassen Sie mir über dieses Feedback eine kurze Beurteilung über den Kurs zukommen. Die Evaluation besteht aus fünf kurzen Fragen, deren Beantwortung etwa drei Minuten dauert.</text:p>
            <text:p text:style-name="P18">Die Ergebnisse werden anonym erfasst und helfen mit, den Kurs weiter zu verbessern. Die Ergebnisse der Evaluation werde ich dann mit Ihnen in der Lehrveranstaltung diskutieren. </text:p>
            <text:p text:style-name="P18">Ich danke Ihnen für Ihr Feedback.</text:p>
            <text:p text:style-name="P9"/>
          </table:table-cell>
          <table:table-cell table:style-name="Tabelle1.A1" office:value-type="string">
            <text:p text:style-name="P12"/>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9pt" fo:font-style="italic" style:font-size-asian="9pt" style:font-style-asian="italic" style:font-size-complex="9pt" style:font-style-complex="italic"/>
    </style:style>
    <style:style style:name="MP2" style:family="paragraph" style:parent-style-name="Footer">
      <style:text-properties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1" text:anchor-type="paragraph" svg:x="0.032cm" svg:y="-0.296cm" svg:width="1.863cm" svg:height="0.656cm" draw:z-index="2"><draw:image xlink:href="Pictures/10000201000000580000001F84E774FA.png" xlink:type="simple" xlink:show="embed" xlink:actuate="onLoad"/></draw:frame> <text:s text:c="24"/>Marc Beilcke</text:p>
        <text:p text:style-name="MP2">Dieses Werk ist unter einer Creative Commons Lizenz vom Typ Namensnennung - Weitergabe unter gleichen Bedingungen 4.0 International zugänglich. Um eine Kopie dieser Lizenz einzusehen, konsultieren Sie http://creativecommons.org/licenses/by-sa/4.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6M28S</meta:editing-duration>
    <meta:editing-cycles>17</meta:editing-cycles>
    <meta:generator>OpenOffice/4.1.3$Win32 OpenOffice.org_project/413m1$Build-9783</meta:generator>
    <dc:date>2020-12-04T13:28:06.82</dc:date>
    <dc:creator>Marc </dc:creator>
    <meta:document-statistic meta:table-count="1" meta:image-count="17" meta:object-count="0" meta:page-count="6" meta:paragraph-count="68" meta:word-count="937" meta:character-count="6440"/>
    <meta:user-defined meta:name="Info 1"/>
    <meta:user-defined meta:name="Info 2"/>
    <meta:user-defined meta:name="Info 3"/>
    <meta:user-defined meta:name="Info 4"/>
  </office:meta>
</office:document-meta>
</file>