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DengXian Light" svg:font-family="DengXian Light"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margin-top="0.1666in" fo:margin-bottom="0.1666in"/>
    </style:style>
    <style:style style:name="T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 style:parent-style-name="NormalWeb" style:family="paragraph">
      <style:paragraph-properties fo:margin-top="0.1666in" fo:margin-bottom="0.1666in"/>
    </style:style>
    <style:style style:name="T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 style:parent-style-name="NormalWeb" style:family="paragraph">
      <style:paragraph-properties fo:margin-top="0.1666in" fo:margin-bottom="0.1666in"/>
    </style:style>
    <style:style style:name="T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7" style:parent-style-name="NormalWeb" style:family="paragraph">
      <style:paragraph-properties fo:margin-top="0.1666in" fo:margin-bottom="0.1666in"/>
    </style:style>
    <style:style style:name="T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9" style:parent-style-name="NormalWeb" style:family="paragraph">
      <style:paragraph-properties fo:margin-top="0.1666in" fo:margin-bottom="0.1666in"/>
    </style:style>
    <style:style style:name="T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1" style:parent-style-name="NormalWeb" style:list-style-name="LFO1" style:family="paragraph">
      <style:paragraph-properties style:vertical-align="baseline" fo:margin-top="0.1666in" fo:margin-bottom="0.1666in"/>
      <style:text-properties style:font-name="Arial" style:font-name-complex="Arial" fo:color="#000000" fo:font-size="11pt" style:font-size-asian="11pt" style:font-size-complex="11pt"/>
    </style:style>
    <style:style style:name="P12" style:parent-style-name="NormalWeb" style:family="paragraph">
      <style:paragraph-properties fo:margin-top="0.1666in" fo:margin-bottom="0.1666in"/>
    </style:style>
    <style:style style:name="T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4" style:parent-style-name="NormalWeb" style:list-style-name="LFO2" style:family="paragraph">
      <style:paragraph-properties style:vertical-align="baseline" fo:margin-top="0.1666in" fo:margin-bottom="0in"/>
      <style:text-properties style:font-name="Arial" style:font-name-complex="Arial" fo:color="#000000" fo:font-size="11pt" style:font-size-asian="11pt" style:font-size-complex="11pt"/>
    </style:style>
    <style:style style:name="P15" style:parent-style-name="NormalWeb" style:list-style-name="LFO2"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16" style:parent-style-name="NormalWeb" style:list-style-name="LFO2"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17" style:parent-style-name="NormalWeb" style:list-style-name="LFO2"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18" style:parent-style-name="NormalWeb" style:list-style-name="LFO3"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19" style:parent-style-name="NormalWeb" style:list-style-name="LFO4"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20" style:parent-style-name="NormalWeb" style:list-style-name="LFO5"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21" style:parent-style-name="NormalWeb" style:list-style-name="LFO6"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22" style:parent-style-name="NormalWeb" style:list-style-name="LFO7"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23" style:parent-style-name="NormalWeb" style:list-style-name="LFO8"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24" style:parent-style-name="NormalWeb" style:list-style-name="LFO9"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25" style:parent-style-name="NormalWeb" style:list-style-name="LFO10"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26" style:parent-style-name="NormalWeb" style:list-style-name="LFO11"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27" style:parent-style-name="NormalWeb" style:list-style-name="LFO12"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28" style:parent-style-name="NormalWeb" style:list-style-name="LFO13"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29" style:parent-style-name="NormalWeb" style:list-style-name="LFO2"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30" style:parent-style-name="NormalWeb" style:list-style-name="LFO14" style:family="paragraph">
      <style:paragraph-properties style:vertical-align="baseline" fo:margin-top="0in" fo:margin-bottom="0in"/>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Hyperlink" style:family="text">
      <style:text-properties style:font-name="Arial" style:font-name-complex="Arial" fo:color="#1155CC" fo:font-size="11pt" style:font-size-asian="11pt" style:font-size-complex="11pt"/>
    </style:style>
    <style:style style:name="P33" style:parent-style-name="NormalWeb" style:list-style-name="LFO2"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34" style:parent-style-name="NormalWeb" style:list-style-name="LFO2"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35" style:parent-style-name="NormalWeb" style:list-style-name="LFO2"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36" style:parent-style-name="NormalWeb" style:list-style-name="LFO2"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37" style:parent-style-name="NormalWeb" style:list-style-name="LFO2" style:family="paragraph">
      <style:paragraph-properties style:vertical-align="baseline" fo:margin-top="0in" fo:margin-bottom="0.1666in"/>
      <style:text-properties style:font-name="Arial" style:font-name-complex="Arial" fo:color="#000000" fo:font-size="11pt" style:font-size-asian="11pt" style:font-size-complex="11pt"/>
    </style:style>
    <style:style style:name="P38" style:parent-style-name="NormalWeb" style:family="paragraph">
      <style:paragraph-properties fo:margin-top="0.1666in" fo:margin-bottom="0.1666in"/>
    </style:style>
    <style:style style:name="T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0" style:parent-style-name="NormalWeb" style:list-style-name="LFO15" style:family="paragraph">
      <style:paragraph-properties style:vertical-align="baseline" fo:margin-top="0.1666in" fo:margin-bottom="0in"/>
      <style:text-properties style:font-name="Arial" style:font-name-complex="Arial" fo:color="#000000" fo:font-size="11pt" style:font-size-asian="11pt" style:font-size-complex="11pt"/>
    </style:style>
    <style:style style:name="P41" style:parent-style-name="NormalWeb" style:list-style-name="LFO15"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42" style:parent-style-name="NormalWeb" style:list-style-name="LFO15"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43" style:parent-style-name="NormalWeb" style:list-style-name="LFO15"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44" style:parent-style-name="NormalWeb" style:list-style-name="LFO15"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45" style:parent-style-name="NormalWeb" style:list-style-name="LFO15" style:family="paragraph">
      <style:paragraph-properties style:vertical-align="baseline" fo:margin-top="0in" fo:margin-bottom="0.1666in"/>
      <style:text-properties style:font-name="Arial" style:font-name-complex="Arial" fo:color="#000000" fo:font-size="11pt" style:font-size-asian="11pt" style:font-size-complex="11pt"/>
    </style:style>
    <style:style style:name="P46" style:parent-style-name="NormalWeb" style:family="paragraph">
      <style:paragraph-properties fo:margin-top="0.1666in" fo:margin-bottom="0.1666in"/>
    </style:style>
    <style:style style:name="T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48" style:parent-style-name="NormalWeb" style:list-style-name="LFO16" style:family="paragraph">
      <style:paragraph-properties style:vertical-align="baseline" fo:margin-top="0.1666in" fo:margin-bottom="0in"/>
      <style:text-properties style:font-name="Arial" style:font-name-complex="Arial" fo:color="#000000" fo:font-size="11pt" style:font-size-asian="11pt" style:font-size-complex="11pt"/>
    </style:style>
    <style:style style:name="P49" style:parent-style-name="NormalWeb" style:list-style-name="LFO17"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50" style:parent-style-name="NormalWeb" style:list-style-name="LFO18"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51" style:parent-style-name="NormalWeb" style:list-style-name="LFO19"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52" style:parent-style-name="NormalWeb" style:list-style-name="LFO20"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53" style:parent-style-name="NormalWeb" style:list-style-name="LFO21"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54" style:parent-style-name="NormalWeb" style:list-style-name="LFO22"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55" style:parent-style-name="NormalWeb" style:list-style-name="LFO23"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56" style:parent-style-name="NormalWeb" style:list-style-name="LFO24"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57" style:parent-style-name="NormalWeb" style:list-style-name="LFO25" style:family="paragraph">
      <style:paragraph-properties style:vertical-align="baseline" fo:margin-top="0in" fo:margin-bottom="0in"/>
      <style:text-properties style:font-name="Arial" style:font-name-complex="Arial" fo:color="#000000" fo:font-size="11pt" style:font-size-asian="11pt" style:font-size-complex="11pt"/>
    </style:style>
    <style:style style:name="P58" style:parent-style-name="NormalWeb" style:list-style-name="LFO26" style:family="paragraph">
      <style:paragraph-properties style:vertical-align="baseline" fo:margin-top="0in" fo:margin-bottom="0.1666in"/>
      <style:text-properties style:font-name="Arial" style:font-name-complex="Arial" fo:color="#000000" fo:font-size="11pt" style:font-size-asian="11pt" style:font-size-complex="11pt"/>
    </style:style>
    <style:style style:name="P59" style:parent-style-name="NormalWeb" style:family="paragraph">
      <style:paragraph-properties fo:margin-top="0.1666in" fo:margin-bottom="0.1666in"/>
    </style:style>
    <style:style style:name="T60" style:parent-style-name="DefaultParagraphFont" style:family="text">
      <style:text-properties style:font-name="Arial" style:font-name-complex="Arial" fo:color="#000000" fo:font-size="11pt" style:font-size-asian="11pt" style:font-size-complex="11pt"/>
    </style:style>
  </office:automatic-styles>
  <office:body>
    <office:text text:use-soft-page-breaks="true">
      <text:p text:style-name="P1"><text:span text:style-name="T2">Anwesende: Lou Toubian, Lara Jüngling, Alexandra Buhrke, Franziska Stein, Gabriel Wiesner </text:span></text:p>
      <text:p text:style-name="P3"><text:span text:style-name="T4">Gäste: /</text:span></text:p>
      <text:p text:style-name="P5"><text:span text:style-name="T6">Beginn: 16:22 Uhr</text:span></text:p>
      <text:p text:style-name="P7"><text:span text:style-name="T8">Ende:</text:span></text:p>
      <text:p text:style-name="P9"><text:span text:style-name="T10"><text:line-break/>Tagesordnung: </text:span></text:p>
      <text:list text:style-name="LFO1" text:continue-numbering="true">
        <text:list-item>
          <text:p text:style-name="P11">Lara eröffnet das Meeting</text:p>
        </text:list-item>
      </text:list>
      <text:p text:style-name="P12"><text:span text:style-name="T13">Berichte: </text:span></text:p>
      <text:list text:style-name="LFO2" text:continue-numbering="true">
        <text:list-item>
          <text:p text:style-name="P14">Rückmeldung Weihnachtsfeier: war super Ende gegen 21:30, mit Karaoke, ca. 40 Euro Spenden für jeweils beide FSRs, Wichteln die Leute die mitgemacht haben Gutscheine gekriegt für jeweils eine Gratis Ding (Eintritt, Gratis Waffel/Kuchen etc)  (Rote Zettel mit Zahl beginnend bei 26), relativ gleichmäßig aufgeteilt bei den Studiengängen </text:p>
        </text:list-item>
        <text:list-item>
          <text:p text:style-name="P15">neue Mitglieder (alte Mitglieder von der FSR Website nehmen?) (Wahlbekanntmachung in der Woche vom 6. Januar und Aufruf Kandidaten -  Post für neue Mitglieder am 6. Januar (wichtiger Tag weil Capital Riot und Lara hat ihren Führerschein 2017 gemacht)  , Meeting mit Kandidaten der 3. Kalenderwoche (13.), bis  Samstag 19. bescheid geben wer sich aufstellen will, 4-6 Februar: Wahl </text:p>
        </text:list-item>
        <text:list-item>
          <text:p text:style-name="P16">Aktualität der Website Members ( Website: Übergabe an Marvin &amp; Franzi und aktualisieren) &amp; Events (Was muss man aktuell halten? - Vefa Kalender, Instagram, Website) bei jedem Meeting Tagesordnungspunkt die Kalender etc zu aktualisieren, Google Kalender für Website(Lou), Anfang des Monats jeweils zwei Daten für Meeting-&gt; veröffentlich!!!!</text:p>
        </text:list-item>
        <text:list-item>
          <text:p text:style-name="P17">Übersicht Aufgaben, Aufgabenteilung für den neuen FSR (was lief gut, was nicht): Man muss die Rollen die man hat auch ausführen können!, Rollen müssen auch wieder festgelegt werden (neues Dokument mit Rollenübersicht!</text:p>
          <text:list text:continue-numbering="true">
            <text:list-item>
              <text:p text:style-name="P18">Vernetzung </text:p>
            </text:list-item>
            <text:list-item>
              <text:p text:style-name="P19">Newsletter/Rundmails</text:p>
            </text:list-item>
            <text:list-item>
              <text:p text:style-name="P20">Institutsversammlungen</text:p>
            </text:list-item>
            <text:list-item>
              <text:p text:style-name="P21">E-mail beantwortung</text:p>
            </text:list-item>
            <text:list-item>
              <text:p text:style-name="P22">Eventmanaging</text:p>
            </text:list-item>
            <text:list-item>
              <text:p text:style-name="P23">Social Media/Design</text:p>
            </text:list-item>
            <text:list-item>
              <text:p text:style-name="P24">Plakate und Flyer aufhängen</text:p>
            </text:list-item>
            <text:list-item>
              <text:p text:style-name="P25">Website</text:p>
            </text:list-item>
            <text:list-item>
              <text:p text:style-name="P26">Vorsitz</text:p>
            </text:list-item>
            <text:list-item>
              <text:p text:style-name="P27">Protokoll-Schreiben</text:p>
            </text:list-item>
            <text:list-item>
              <text:p text:style-name="P28">Finanzer</text:p>
            </text:list-item>
          </text:list>
        </text:list-item>
        <text:list-item>
          <text:p text:style-name="P29">Erstes Meeting im Januar: Materialsammlung: Wie funktioniert der FSR überhaupt? (Website? Mail? Social Media etc) </text:p>
          <text:list text:continue-numbering="true">
            <text:list-item>
              <text:p text:style-name="P30"><text:span text:style-name="T31">im Moodle Kurs:<text:s/></text:span><text:a xlink:href="https://moodle2.uni-potsdam.de/course/view.php?id=40154" office:target-frame-name="_top" xlink:show="replace"><text:span text:style-name="T32">https://moodle2.uni-potsdam.de/course/view.php?id=40154</text:span></text:a></text:p>
            </text:list-item>
          </text:list>
        </text:list-item>
        <text:list-item>
          <text:p text:style-name="P33">Mail PuG Englischunterricht: Anwesenheitspflicht macht schon Sinn, vorbereitendes Seminar für SPS abgeschickt</text:p>
        </text:list-item>
        <text:list-item>
          <text:p text:style-name="P34">Asta: Konstantin Streich Mail: VeFa Rechtsberatung sollte eingeführt werden, regt sich über den Asta auf (Grund VeFA),  StuPa hat Zahlungen für gekündigte Asta Leute eingefordert (19.11), Vorwurf das nichts passiert ist, Antwort auf die Mail: Leo Radloff(?): Zahlung wird nicht geleistet (Worte des Uni Präsidents), Abfindung wurde angeboten, Rechtsberatung über den Asta reicht aus und wird wahrgenommen, VeFa Rechtsberatung müsste Haftung für Fehler übernehmen, was erstmal keinen Sinn ergibt, Arbeit an Rechtsberatung aller Uni‘s Potsdam gemeinsam. Uni Präsident hat ebenfalls darauf reagiert (s.Mail von Leo)</text:p>
        </text:list-item>
        <text:list-item>
          <text:p text:style-name="P35">VeFa: 7-Tage Frist wurde verpasst, deshalb wird sie freitags 18. Dezember, keiner von uns geht hin </text:p>
        </text:list-item>
        <text:list-item>
          <text:p text:style-name="P36">Stunden aufschreiben, um zu sehen wer wie viel macht :)</text:p>
        </text:list-item>
        <text:list-item>
          <text:p text:style-name="P37">Mehr Reflektion: nach Events Feedback aufschreiben, was lief gut? Was lief schlecht? Stichpunkte (Mini Protokoll für Moodle) </text:p>
        </text:list-item>
      </text:list>
      <text:p text:style-name="P38"><text:span text:style-name="T39">Planung/Events:</text:span></text:p>
      <text:list text:style-name="LFO15" text:continue-numbering="true">
        <text:list-item>
          <text:p text:style-name="P40">Quiz 17.12.: ist heute</text:p>
        </text:list-item>
        <text:list-item>
          <text:p text:style-name="P41">VeFa 20.12.: keiner geht hin. Ihr könnt uns mal. Was ist das für ein scheiß tag? </text:p>
        </text:list-item>
        <text:list-item>
          <text:p text:style-name="P42">Filmabend Januar: 30. Januar 18 Uhr Thema: wird nachgetragen </text:p>
        </text:list-item>
        <text:list-item>
          <text:p text:style-name="P43">Wählerlisten: wurden heute von Franzi beantragt. Schauen wir mal was wird. (Was wird) </text:p>
        </text:list-item>
        <text:list-item>
          <text:p text:style-name="P44">Waffeln backen? </text:p>
        </text:list-item>
        <text:list-item>
          <text:p text:style-name="P45">Neujahrwaffeln / Bakesale </text:p>
        </text:list-item>
      </text:list>
      <text:p text:style-name="P46"><text:span text:style-name="T47">Sonstiges: </text:span></text:p>
      <text:list text:style-name="LFO16" text:continue-numbering="true">
        <text:list-item>
          <text:p text:style-name="P48">Abrechnung, haben alle schon ihr Geld wieder? </text:p>
          <text:list text:continue-numbering="true">
            <text:list-item>
              <text:p text:style-name="P49">Lara &amp; Lou Abrechnungen Glühwein/Filmabend</text:p>
            </text:list-item>
            <text:list-item>
              <text:p text:style-name="P50">Deko Lara </text:p>
            </text:list-item>
            <text:list-item>
              <text:p text:style-name="P51">Inventarliste: Vorher grob überprüfen, ob die Liste stimmt </text:p>
            </text:list-item>
            <text:list-item>
              <text:p text:style-name="P52"> Was müssen wir denen zur Verfügung stellen? </text:p>
              <text:list text:continue-numbering="true">
                <text:list-item>
                  <text:p text:style-name="P53">Sämtliche Wahl-,Übergabe-, und Sitzungsprotokolle </text:p>
                </text:list-item>
                <text:list-item>
                  <text:p text:style-name="P54">Satzung (s. Website) </text:p>
                </text:list-item>
                <text:list-item>
                  <text:p text:style-name="P55">Finanzen (Gabriel&lt;3) </text:p>
                </text:list-item>
                <text:list-item>
                  <text:p text:style-name="P56">6-10.1.25 Rückmeldung Ansprechpartner: Marlene Schick und Gabriela Klein, In Excel</text:p>
                </text:list-item>
                <text:list-item>
                  <text:p text:style-name="P57">Bis Freitag festlegen wann! Umfrage Lara in Gruppe, mindestens 2 Leute, Nachfrage in Mail, </text:p>
                </text:list-item>
              </text:list>
            </text:list-item>
            <text:list-item>
              <text:p text:style-name="P58">Deko Halloween auf Inventarliste ergänzen </text:p>
            </text:list-item>
          </text:list>
        </text:list-item>
      </text:list>
      <text:p text:style-name="P59"><text:span text:style-name="T60">Lara beendet das Meeting 17.37</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DengXian Light" svg:font-family="DengXian Light"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DengXian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DengXian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DengXian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DengXian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DengXian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style:letter-kerning="fals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ranziska Stein</meta:initial-creator>
    <dc:creator>Franziska Stein</dc:creator>
    <meta:creation-date>2025-01-06T15:13:00Z</meta:creation-date>
    <dc:date>2025-01-06T15:13:00Z</dc:date>
    <meta:template xlink:href="Normal.dotm" xlink:type="simple"/>
    <meta:editing-cycles>2</meta:editing-cycles>
    <meta:editing-duration>PT0S</meta:editing-duration>
    <meta:document-statistic meta:page-count="1" meta:paragraph-count="7" meta:word-count="563" meta:character-count="3770" meta:row-count="26" meta:non-whitespace-character-count="3214"/>
  </office:meta>
</office:document-meta>
</file>